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68</text:p>
          </table:table-cell>
          <table:table-cell table:number-columns-repeated="4" table:style-name="ce10"/>
          <table:table-cell office:value-type="string" table:style-name="ce12">
            <text:p>2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" table:style-name="ce17">
            <text:p>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59:124</text:p>
          </table:table-cell>
          <table:covered-table-cell/>
          <table:table-cell office:value-type="float" office:value="1340914.78" table:style-name="ce20">
            <text:p>1340914,7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08:5168</text:p>
          </table:table-cell>
          <table:covered-table-cell/>
          <table:table-cell office:value-type="float" office:value="3917971.01" table:style-name="ce20">
            <text:p>3917971,01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7:4722</text:p>
          </table:table-cell>
          <table:covered-table-cell/>
          <table:table-cell office:value-type="float" office:value="4813187.9800000004" table:style-name="ce20">
            <text:p>4813187,98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606021:930</text:p>
          </table:table-cell>
          <table:covered-table-cell/>
          <table:table-cell office:value-type="float" office:value="4641272.92" table:style-name="ce22">
            <text:p>4641272,92</text:p>
          </table:table-cell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7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7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7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7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7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7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7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7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7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7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7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7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7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7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7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7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7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7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7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7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7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7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7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7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7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44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44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4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000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12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12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12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12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9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8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0104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0104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3012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6002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11002:3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07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3" table:number-rows-spanned="1" table:style-name="ce2">
            <text:p>36:34:0507021:8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BDDD4669AB705373B4BA71FC89F4E703784F4915F2F169AB0650DABE8DA34461835D92EB66CE3D7E9B5A8DA90154B29137E00C51837A9EA27C09EF5229EAE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3-22T09:43:06Z</meta:creation-date>
    <dc:date>2024-03-22T09:43:06Z</dc:date>
  </office:meta>
</office:document-meta>
</file>